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Funderingsherstel en realiseren 2 laagse aanbouw met dakterras aan achterzijde, Visschersbuurt 134, 3356AJ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uitvoeren van funderingsherstel en het realiseren van een 2-laagse aanbouw met dakterras aan de achterzijde van de woning op het adres Visschersbuurt 134  (zaaknummer Z2023-00000027);</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1 jul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Besluit hogere waarde wegverkeerslawaai</text:span>
          </text:p>
            <text:p text:style-name="common-al">Het college van burgemeester en wethouders heeft besloten een omgevingsvergunning te verlenen voor het uitvoeren van funderingsherstel en het realiseren van een 2-laagse aanbouw met dakterras aan de achterzijde van de woning op het adres Visschersbuurt 134 Het College van Burgemeester en Wethouders heeft ten behoeve van deze omgevingsvergunning ook besloten een hogere waarde vast te stellen in het kader van de Wet geluidhinder.</text:p>
            <text:p text:style-name="common-al"/>
            <text:p text:style-name="common-al">
            <text:span text:style-name="nadrukvet">Afweging besluit hogere waarde </text:span>
          </text:p>
            <text:p text:style-name="common-al">Voor de uitvoering van de verleende vergunning is een besluit hogere waarde nodig, omdat uit het akoestisch onderzoek bij de aanvraag is gebleken dat de geluidsbelasting op de naar de weg gekeerde gevels als gevolg van verkeer op de N3 meer bedraagt dan de voorkeurswaarde van 48 dB, namelijk maximaal 57 dB.</text:p>
            <text:p text:style-name="common-al"/>
            <text:p text:style-name="common-al">Bron- en overdrachtsmaatregelen t.b.v. de reductie van wegverkeerslawaai zijn niet doelmatig of stuiten op stedenbouwkundige, verkeerskundige en financiële bezwaren. Daarom zijn voor de uitbreiding van het pand hogere waarden vastgesteld.</text:p>
            <text:p text:style-name="common-al">
            <text:span text:style-name="nadrukcur"/>
          </text:p>
            <text:p text:style-name="common-al">Op grond van artikel 110c lid 2 van de Wet geluidhinder volgt het besluit tot het vaststellen van een</text:p>
            <text:p text:style-name="common-al">hogere waarde dezelfde procedure als het besluit tot het afwijken van het bestemmingsplan als</text:p>
            <text:p text:style-name="common-al">bedoeld in artikel 2.12, eerste lid, onder a, onder 2°, van de Wet algemene bepalingen</text:p>
            <text:p text:style-name="common-al">omgevingsrecht. Dit betekent dat voor dit besluit tot het vaststellen van de hogere waarde de reguliere voorbereidingsprocedure geldt.</text:p>
            <text:p text:style-name="common-al"/>
            <text:p text:style-name="common-al">
            <text:span text:style-name="nadrukcur">Hoe kunt u uw reactie kenbaar maken </text:span>
          </text:p>
            <text:p text:style-name="common-al">De omgevingsvergunning is verleend op 8 juni 2023 Het besluit hogere waarde is genomen op 6 juni 2023. De omgevingsvergunning en het besluit hogere waarde zijn twee aparte besluiten. Tegen de afzonderlijke besluiten kunnen belanghebbenden ingevolge de Algemene wet bestuursrecht binnen zes weken na verzending van de vergunning een bezwaarschrift indienen bij het college van Burgemeester en Wethouders, Postbus 11, 3350 AA Papendrecht.</text:p>
            <text:p text:style-name="common-al"/>
            <text:p text:style-name="common-al">Het bezwaarschrift moet worden ondertekend en moet ten minste bevatten: de naam en het adres van de indiener, de dagtekening, een omschrijving van het besluit waartegen het bezwaar is gericht en de gronden van het bezwaar. Een bezwaarschrift heeft geen schorsende werking. Als sprake is van een spoedeisende zaak dan kunt u tegelijkertijd een verzoek om voorlopige voorziening indienen.</text:p>
            <text:p text:style-name="common-al"/>
            <text:p text:style-name="common-al">Voor het Beluit hogere waarde moet dit bij: De voorzieningenrechter van de Rechtbank Rotterdam, Postbus 50951, 3007 BM Rotterdam. 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de behandeling van een verzoek om voorlopige voorziening brengt de Rechtbank griffierecht in rekening.</text:p>
            <text:p text:style-name="common-al"/>
            <text:p text:style-name="common-al">Als in het kader van het besluit hogere waarde sprake is van een spoedeisende zaak, dan kunt u tegelijkertijd een verzoek om een voorlopige voorziening indienen bij: De Voorzitter van de Afdeling Bestuursrecht van de Raad van State, Postbus 20019, 2500 EA Den Haag.</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833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3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3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isschersbuurt 134, 3356AJ Papendrecht</meta:user-defined>
    <dc:language>nl</dc:language>
    <meta:user-defined meta:name="OVERHEIDop.locatietype/OVERHEIDop.gebiedsmarkering">Punt</meta:user-defined>
    <meta:user-defined meta:name="DC.title">Toestemming voor Funderingsherstel en realiseren 2 laagse aanbouw met dakterras aan achterzijde, Visschersbuurt 134, 3356AJ Papendrecht</meta:user-defined>
    <meta:user-defined meta:name="OVERHEIDop.datumEindeReactietermijn">2023-07-21</meta:user-defined>
    <meta:user-defined meta:name="OVERHEIDop.terinzageleggingBG">https://jeleefomgeving.nl/inzien/001919775/6ae72ca3-08e9-11ee-8159-005056011332</meta:user-defined>
    <meta:user-defined meta:name="DCTERMS.W3CDTF/DCTERMS.available">2023-06-14</meta:user-defined>
    <meta:user-defined meta:name="DCTERMS.W3CDTF/OVERHEIDop.jaargang">2023</meta:user-defined>
    <meta:user-defined meta:name="OVERHEIDop.publicationIssue">258336</meta:user-defined>
    <meta:user-defined meta:name="OVERHEIDop.GmbID/DC.identifier">gmb-2023-258336</meta:user-defined>
    <meta:user-defined meta:name="OVERHEIDop.versieInformatie"/>
  </office:meta>
</office:document-meta>
</file>