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26 Koor oud Veluwse markt, alle donderdagen van 6 juli t/m 24 augustus 2023, Dorpstraat 4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ijdens de Veluwse Avondmarkt Beekbergen een koor op het terra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26 Koor oud Veluwse markt, alle donderdagen van 6 juli t/m 24 augustus 2023, Dorpstraat 42 in Beekbergen</meta:user-defined>
    <meta:user-defined meta:name="DCTERMS.W3CDTF/DCTERMS.available">2023-06-14</meta:user-defined>
    <meta:user-defined meta:name="DCTERMS.W3CDTF/OVERHEIDop.jaargang">2023</meta:user-defined>
    <meta:user-defined meta:name="OVERHEIDop.publicationIssue">258332</meta:user-defined>
    <meta:user-defined meta:name="OVERHEIDop.GmbID/DC.identifier">gmb-2023-258332</meta:user-defined>
    <meta:user-defined meta:name="OVERHEIDop.versieInformatie"/>
  </office:meta>
</office:document-meta>
</file>