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25 Halloween L.E.D. d.d. 21 oktober 2023, 5 locaties in Loenen (bedrijvenpark Veldhuizen, Akkers herenboerderij De Groote Modderkolk, Sportpark Lonapark, Mini camping Molenallee, weiland tussen Turfhekke en Molenallee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ctiviteiten in Halloweensfeer waarbij de verbinding wordt gelegd tussen de dorpen Loenen, Eerbeek en Dier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2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925 Halloween L.E.D. d.d. 21 oktober 2023, 5 locaties in Loenen (bedrijvenpark Veldhuizen, Akkers herenboerderij De Groote Modderkolk, Sportpark Lonapark, Mini camping Molenallee, weiland tussen Turfhekke en Molenallee 15)</meta:user-defined>
    <meta:user-defined meta:name="DCTERMS.W3CDTF/DCTERMS.available">2023-06-14</meta:user-defined>
    <meta:user-defined meta:name="DCTERMS.W3CDTF/OVERHEIDop.jaargang">2023</meta:user-defined>
    <meta:user-defined meta:name="OVERHEIDop.publicationIssue">258329</meta:user-defined>
    <meta:user-defined meta:name="OVERHEIDop.GmbID/DC.identifier">gmb-2023-258329</meta:user-defined>
    <meta:user-defined meta:name="OVERHEIDop.versieInformatie"/>
  </office:meta>
</office:document-meta>
</file>