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21 De Grolsch Bar presenteert Hollandse Hits d.d. 30 juni 2023, in de tuin achter de Grolsch Bar, Oude Beekbergerweg 1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uinfeest met B-zang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21 De Grolsch Bar presenteert Hollandse Hits d.d. 30 juni 2023, in de tuin achter de Grolsch Bar, Oude Beekbergerweg 12 in Apeldoorn</meta:user-defined>
    <meta:user-defined meta:name="DCTERMS.W3CDTF/DCTERMS.available">2023-06-14</meta:user-defined>
    <meta:user-defined meta:name="DCTERMS.W3CDTF/OVERHEIDop.jaargang">2023</meta:user-defined>
    <meta:user-defined meta:name="OVERHEIDop.publicationIssue">258327</meta:user-defined>
    <meta:user-defined meta:name="OVERHEIDop.GmbID/DC.identifier">gmb-2023-258327</meta:user-defined>
    <meta:user-defined meta:name="OVERHEIDop.versieInformatie"/>
  </office:meta>
</office:document-meta>
</file>