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19 Buurtfeest Juliana Kwartier d.d. 20 augustus 2023, Berg en Boschweg t.h.v. huisnummer 27 tot 4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919 Buurtfeest Juliana Kwartier d.d. 20 augustus 2023, Berg en Boschweg t.h.v. huisnummer 27 tot 40 in Apeldoorn</meta:user-defined>
    <meta:user-defined meta:name="DCTERMS.W3CDTF/DCTERMS.available">2023-06-14</meta:user-defined>
    <meta:user-defined meta:name="DCTERMS.W3CDTF/OVERHEIDop.jaargang">2023</meta:user-defined>
    <meta:user-defined meta:name="OVERHEIDop.publicationIssue">258321</meta:user-defined>
    <meta:user-defined meta:name="OVERHEIDop.GmbID/DC.identifier">gmb-2023-258321</meta:user-defined>
    <meta:user-defined meta:name="OVERHEIDop.versieInformatie"/>
  </office:meta>
</office:document-meta>
</file>