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iddeleeuwse tuinen en theetuin, Hoofdweg 43, 9687 PJ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3, realiseren middeleeuwse tuinen en theetuin, Hoofdweg 43, 9687 PJ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830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0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0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Oldambt, verleende omgevingsvergunning, realiseren middeleeuwse tuinen en theetuin, Hoofdweg 43, 9687 PJ Nieuw Beerta</meta:user-defined>
    <meta:user-defined meta:name="DCTERMS.W3CDTF/DCTERMS.available">2023-06-14</meta:user-defined>
    <meta:user-defined meta:name="DCTERMS.W3CDTF/OVERHEIDop.jaargang">2023</meta:user-defined>
    <meta:user-defined meta:name="OVERHEIDop.publicationIssue">258304</meta:user-defined>
    <meta:user-defined meta:name="OVERHEIDop.GmbID/DC.identifier">gmb-2023-258304</meta:user-defined>
    <meta:user-defined meta:name="OVERHEIDop.versieInformatie"/>
  </office:meta>
</office:document-meta>
</file>