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435 - het plaatsen van zonnepanelen op het voordakvlak van een monument  op de locatie Hoogstraat 14, 1541 KX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3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435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03</meta:user-defined>
    <meta:user-defined meta:name="OVERHEIDop.GmbID/DC.identifier">gmb-2023-258303</meta:user-defined>
    <meta:user-defined meta:name="OVERHEIDop.versieInformatie"/>
  </office:meta>
</office:document-meta>
</file>