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Milandweg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landweg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Vakantie Bijbelweek sportochtend op 13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29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9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9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94</meta:user-defined>
    <meta:user-defined meta:name="DCTERMS.abstract">het organiseren van Vakantie Bijbelweek sportochtend op 13 juli 2023</meta:user-defined>
    <dc:language>nl</dc:language>
    <meta:user-defined meta:name="OVERHEIDop.locatietype/OVERHEIDop.gebiedsmarkering">Punt</meta:user-defined>
    <meta:user-defined meta:name="DC.title">Ingekomen aanvraag/melding (Zegveld, Milandweg 31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294</meta:user-defined>
    <meta:user-defined meta:name="OVERHEIDop.GmbID/DC.identifier">gmb-2023-258294</meta:user-defined>
    <meta:user-defined meta:name="OVERHEIDop.versieInformatie"/>
  </office:meta>
</office:document-meta>
</file>