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hm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h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een nieuw gebouw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1</meta:user-defined>
    <meta:user-defined meta:name="DCTERMS.abstract">het organiseren van de opening van een nieuw gebouw op 1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hmweg 1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4</meta:user-defined>
    <meta:user-defined meta:name="OVERHEIDop.GmbID/DC.identifier">gmb-2023-258284</meta:user-defined>
    <meta:user-defined meta:name="OVERHEIDop.versieInformatie"/>
  </office:meta>
</office:document-meta>
</file>