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einhagenseweg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490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kademuur in Snellerpo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7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49079</meta:user-defined>
    <meta:user-defined meta:name="DCTERMS.abstract">het aanleggen van een kademuur in Sneller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teinhagenseweg 2 A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78</meta:user-defined>
    <meta:user-defined meta:name="OVERHEIDop.GmbID/DC.identifier">gmb-2023-258278</meta:user-defined>
    <meta:user-defined meta:name="OVERHEIDop.versieInformatie"/>
  </office:meta>
</office:document-meta>
</file>