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eestdorp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37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ichtzetten van de bovenverdieping van een bestaande hooimij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7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37539</meta:user-defined>
    <meta:user-defined meta:name="DCTERMS.abstract">het dichtzetten van de bovenverdieping van een bestaande hooimij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eestdorp 10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71</meta:user-defined>
    <meta:user-defined meta:name="OVERHEIDop.GmbID/DC.identifier">gmb-2023-258271</meta:user-defined>
    <meta:user-defined meta:name="OVERHEIDop.versieInformatie"/>
  </office:meta>
</office:document-meta>
</file>