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Hoofdweg 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9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raan vanaf 26 juni 2023 tot en met 27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6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6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6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31</meta:user-defined>
    <meta:user-defined meta:name="DCTERMS.abstract">het plaatsen van een kraan vanaf 26 juni 2023 tot en met 27 juli 2023</meta:user-defined>
    <dc:language>nl</dc:language>
    <meta:user-defined meta:name="OVERHEIDop.locatietype/OVERHEIDop.gebiedsmarkering">Punt</meta:user-defined>
    <meta:user-defined meta:name="DC.title">Besluit/beoordeling (Zegveld, Hoofdweg 90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68</meta:user-defined>
    <meta:user-defined meta:name="OVERHEIDop.GmbID/DC.identifier">gmb-2023-258268</meta:user-defined>
    <meta:user-defined meta:name="OVERHEIDop.versieInformatie"/>
  </office:meta>
</office:document-meta>
</file>