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Groenendaa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39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roenendaa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opslagloods en/of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6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39769</meta:user-defined>
    <meta:user-defined meta:name="DCTERMS.abstract">het oprichten van opslagloo­ds en/of werktuigen­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Groenendaal 3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62</meta:user-defined>
    <meta:user-defined meta:name="OVERHEIDop.GmbID/DC.identifier">gmb-2023-258262</meta:user-defined>
    <meta:user-defined meta:name="OVERHEIDop.versieInformatie"/>
  </office:meta>
</office:document-meta>
</file>