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lzen, achter Tulpstraat 51 t/m 61, 9675 G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23, kappen twee elzen, achter Tulpstraat 51 t/m 61, 9675 G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lzen, achter Tulpstraat 51 t/m 61, 9675 GK Winscho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51</meta:user-defined>
    <meta:user-defined meta:name="OVERHEIDop.GmbID/DC.identifier">gmb-2023-258251</meta:user-defined>
    <meta:user-defined meta:name="OVERHEIDop.versieInformatie"/>
  </office:meta>
</office:document-meta>
</file>