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bomen, Reiderwolderpolder 3, 9684 TK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06/2023, kappen twee bomen, Reiderwolderpolder 3, 9684 TK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4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824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4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4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twee bomen, Reiderwolderpolder 3, 9684 TK Finsterwolde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246</meta:user-defined>
    <meta:user-defined meta:name="OVERHEIDop.GmbID/DC.identifier">gmb-2023-258246</meta:user-defined>
    <meta:user-defined meta:name="OVERHEIDop.versieInformatie"/>
  </office:meta>
</office:document-meta>
</file>