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bomen, Tranendallaan 14, 9678 PB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6/2023, kappen vier bomen, Tranendallaan 14, 9678 PB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4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24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4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4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ier bomen, Tranendallaan 14, 9678 PB Westerle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43</meta:user-defined>
    <meta:user-defined meta:name="OVERHEIDop.GmbID/DC.identifier">gmb-2023-258243</meta:user-defined>
    <meta:user-defined meta:name="OVERHEIDop.versieInformatie"/>
  </office:meta>
</office:document-meta>
</file>