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oolstraat 25, 2415AM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vervangen en vergroten van het dakkapel in het achtergeveldakvlak van de woning op het perceel gelegen aan de Schoolstraat 25, 2415AM Nieuwerbrug aan den Rijn. De aanvraag is geregistreerd onder kenmerk 2023-000072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2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oolstraat 25, 2415AM Nieuwerbrug aan den Rijn</meta:user-defined>
    <meta:user-defined meta:name="DCTERMS.W3CDTF/DCTERMS.available">2023-06-14</meta:user-defined>
    <meta:user-defined meta:name="DCTERMS.W3CDTF/OVERHEIDop.jaargang">2023</meta:user-defined>
    <meta:user-defined meta:name="OVERHEIDop.publicationIssue">258240</meta:user-defined>
    <meta:user-defined meta:name="OVERHEIDop.GmbID/DC.identifier">gmb-2023-258240</meta:user-defined>
    <meta:user-defined meta:name="OVERHEIDop.versieInformatie"/>
  </office:meta>
</office:document-meta>
</file>