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sier facade en achterliggende parkeergarage, Markstraat 8, 9671 B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6/2023, plaatsen sier facade en achterliggende parkeergarage, Markstraat 8, 9671 B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4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823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3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3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sier facade en achterliggende parkeergarage, Markstraat 8, 9671 BN Winschot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237</meta:user-defined>
    <meta:user-defined meta:name="OVERHEIDop.GmbID/DC.identifier">gmb-2023-258237</meta:user-defined>
    <meta:user-defined meta:name="OVERHEIDop.versieInformatie"/>
  </office:meta>
</office:document-meta>
</file>