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en renoveren pand, Hoofdstraat 9, 9682 P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6/2023, verbouwen en renoveren pand, Hoofdstraat 9, 9682 PJ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23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en renoveren pand, Hoofdstraat 9, 9682 PJ Oostwol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35</meta:user-defined>
    <meta:user-defined meta:name="OVERHEIDop.GmbID/DC.identifier">gmb-2023-258235</meta:user-defined>
    <meta:user-defined meta:name="OVERHEIDop.versieInformatie"/>
  </office:meta>
</office:document-meta>
</file>