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107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107A, 9611BG, voor het splitsen van de woning in 107A en 107B, 9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2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broeksterstraat 107A Sappemeer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34</meta:user-defined>
    <meta:user-defined meta:name="OVERHEIDop.GmbID/DC.identifier">gmb-2023-258234</meta:user-defined>
    <meta:user-defined meta:name="OVERHEIDop.versieInformatie"/>
  </office:meta>
</office:document-meta>
</file>