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indholm 18, 9685 HH Blauwestad (FSW G 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6/2023, bouwen woning, Lindholm 18, 9685 HH Blauwestad (FSW G 896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23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Lindholm 18, 9685 HH Blauwestad (FSW G 896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32</meta:user-defined>
    <meta:user-defined meta:name="OVERHEIDop.GmbID/DC.identifier">gmb-2023-258232</meta:user-defined>
    <meta:user-defined meta:name="OVERHEIDop.versieInformatie"/>
  </office:meta>
</office:document-meta>
</file>