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aaldboom, Hoethslaan 30A, 9681 C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6/2023, kappen naaldboom, Hoethslaan 30A, 9681 C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naaldboom, Hoethslaan 30A, 9681 CM Midwold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29</meta:user-defined>
    <meta:user-defined meta:name="OVERHEIDop.GmbID/DC.identifier">gmb-2023-258229</meta:user-defined>
    <meta:user-defined meta:name="OVERHEIDop.versieInformatie"/>
  </office:meta>
</office:document-meta>
</file>