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arkensstallen (na brand), Ulsderweg 8-10,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8/06/2023, slopen varkensstallen (na brand), Ulsderweg 8-10, 9686 XX Beerta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varkensstallen (na brand), Ulsderweg 8-10, 9686 XX Beert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26</meta:user-defined>
    <meta:user-defined meta:name="OVERHEIDop.GmbID/DC.identifier">gmb-2023-258226</meta:user-defined>
    <meta:user-defined meta:name="OVERHEIDop.versieInformatie"/>
  </office:meta>
</office:document-meta>
</file>