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Cafetaria Obbicht, dossiernummer OV23.0321, Ecrevissestraat 20, 6125 AW  Ob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Cafetaria Obbicht</text:p>
            <text:p text:style-name="common-al">Locatie:     Ecrevissestraat 20, 6125 AW  Obbicht </text:p>
            <text:p text:style-name="common-al">Dossiernummer:    OV23.0321</text:p>
            <text:p text:style-name="common-al">Verzenddatum besluit:   9 jun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22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2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2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exclusief terras, Cafetaria Obbicht, dossiernummer OV23.0321, Ecrevissestraat 20, 6125 AW  Obbicht</meta:user-defined>
    <meta:user-defined meta:name="DCTERMS.W3CDTF/DCTERMS.available">2023-06-14</meta:user-defined>
    <meta:user-defined meta:name="DCTERMS.W3CDTF/OVERHEIDop.jaargang">2023</meta:user-defined>
    <meta:user-defined meta:name="OVERHEIDop.publicationIssue">258222</meta:user-defined>
    <meta:user-defined meta:name="OVERHEIDop.GmbID/DC.identifier">gmb-2023-258222</meta:user-defined>
    <meta:user-defined meta:name="OVERHEIDop.versieInformatie"/>
  </office:meta>
</office:document-meta>
</file>