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ichelwerk 28, 9682 P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7/06/2023, verwijderen asbest, Tichelwerk 28, 9682 PN Oostwold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ichelwerk 28, 9682 PN Oostwo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1</meta:user-defined>
    <meta:user-defined meta:name="OVERHEIDop.GmbID/DC.identifier">gmb-2023-258221</meta:user-defined>
    <meta:user-defined meta:name="OVERHEIDop.versieInformatie"/>
  </office:meta>
</office:document-meta>
</file>