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6, Platz 1 6141 AT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richting Mini Boutique Hotel, inclusief kantoorfaciliteiten</text:p>
            <text:p text:style-name="common-al">Locatie:  Platz 1 6141 AT Limbricht</text:p>
            <text:p text:style-name="common-al">Ontvangst datum:  19 mei 2023 </text:p>
            <text:p text:style-name="common-al">Dossiernummer:  AB23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82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6, Platz 1 6141 AT Limbri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16</meta:user-defined>
    <meta:user-defined meta:name="OVERHEIDop.GmbID/DC.identifier">gmb-2023-258216</meta:user-defined>
    <meta:user-defined meta:name="OVERHEIDop.versieInformatie"/>
  </office:meta>
</office:document-meta>
</file>