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plaatsen van een dakopbouw op een vergunningsvrije uitbouw, het wijzigen van de kozijnen in de voorgevel op de 1e verdieping en vervangen gevelbekleding aan Voorweg 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plaatsen van een dakopbouw op een vergunningsvrije uitbouw, het wijzigen van de kozijnen in de voorgevel op de 1e verdieping en vervangen gevelbekleding aan Voorweg 7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12 juli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820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0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0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het plaatsen van een dakopbouw op een vergunningsvrije uitbouw, het wijzigen van de kozijnen in de voorgevel op de 1e verdieping en vervangen gevelbekleding aan Voorweg 79</meta:user-defined>
    <meta:user-defined meta:name="DCTERMS.W3CDTF/DCTERMS.available">2023-06-14</meta:user-defined>
    <meta:user-defined meta:name="DCTERMS.W3CDTF/OVERHEIDop.jaargang">2023</meta:user-defined>
    <meta:user-defined meta:name="OVERHEIDop.publicationIssue">258207</meta:user-defined>
    <meta:user-defined meta:name="OVERHEIDop.GmbID/DC.identifier">gmb-2023-258207</meta:user-defined>
    <meta:user-defined meta:name="OVERHEIDop.versieInformatie"/>
  </office:meta>
</office:document-meta>
</file>