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35 Zomercarnaval Ontvangstdatum: 12 juni 2023</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ontvangen voor Ontheffing art 35 Zomercarnaval op locatie Hoge Ham 45A, 5104JB Dongen. De aanvraag is geregistreerd onder zaaknummer Z2023-00000780. De aanvraag betreft de volgende activiteiten:</text:p>
            <text:p text:style-name="common-al">- Ontheffing art 35 Zomercarnaval</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820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0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0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45A, 5104JB Dongen Ontheffing art 35 Zomercarnaval Ontvangstdatum: 12 juni 2023</meta:user-defined>
    <dc:language>nl</dc:language>
    <meta:user-defined meta:name="OVERHEIDop.locatietype/OVERHEIDop.gebiedsmarkering">Punt</meta:user-defined>
    <meta:user-defined meta:name="DC.title">aanvraag  Ontheffing art 35 Zomercarnaval Ontvangstdatum: 12 juni 2023</meta:user-defined>
    <meta:user-defined meta:name="DCTERMS.W3CDTF/DCTERMS.available">2023-06-29</meta:user-defined>
    <meta:user-defined meta:name="DCTERMS.W3CDTF/OVERHEIDop.jaargang">2023</meta:user-defined>
    <meta:user-defined meta:name="OVERHEIDop.publicationIssue">258200</meta:user-defined>
    <meta:user-defined meta:name="OVERHEIDop.GmbID/DC.identifier">gmb-2023-258200</meta:user-defined>
    <meta:user-defined meta:name="OVERHEIDop.versieInformatie"/>
  </office:meta>
</office:document-meta>
</file>