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 aan Wattstraat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ni 2023. De gemeente Barneveld neemt daarover waarschijnlijk binnen 8 weken na 8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een bedrijfspand aan Wattstraat 10 Barn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87</meta:user-defined>
    <meta:user-defined meta:name="OVERHEIDop.GmbID/DC.identifier">gmb-2023-258187</meta:user-defined>
    <meta:user-defined meta:name="OVERHEIDop.versieInformatie"/>
  </office:meta>
</office:document-meta>
</file>