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Doornsteeg 0 geluidswal langs Ambachtsstraat Nijkerk, het aanleggen van een geluidsw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1190</text:p>
            <text:p text:style-name="common-al">Ontvangen op 8 jun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818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18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18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Doornsteeg 0 geluidswal langs Ambachtsstraat Nijkerk, het aanleggen van een geluidswal.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186</meta:user-defined>
    <meta:user-defined meta:name="OVERHEIDop.GmbID/DC.identifier">gmb-2023-258186</meta:user-defined>
    <meta:user-defined meta:name="OVERHEIDop.versieInformatie"/>
  </office:meta>
</office:document-meta>
</file>