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Wiel 34 Nijkerk, het legaliseren van de verand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W1187</text:p>
            <text:p text:style-name="common-al">Ontvangen op 7 juni 202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58183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183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183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Wiel 34 Nijkerk, het legaliseren van de veranda.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8183</meta:user-defined>
    <meta:user-defined meta:name="OVERHEIDop.GmbID/DC.identifier">gmb-2023-258183</meta:user-defined>
    <meta:user-defined meta:name="OVERHEIDop.versieInformatie"/>
  </office:meta>
</office:document-meta>
</file>