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Hendrik van de Craatsstraat 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3. De gemeente Barneveld neemt daarover waarschijnlijk binnen 8 weken na 6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7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Hendrik van de Craatsstraat 1 Terschuu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75</meta:user-defined>
    <meta:user-defined meta:name="OVERHEIDop.GmbID/DC.identifier">gmb-2023-258175</meta:user-defined>
    <meta:user-defined meta:name="OVERHEIDop.versieInformatie"/>
  </office:meta>
</office:document-meta>
</file>