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welkomstpanelen - Apeldoornsestr (thv 30), Heuvelrandweg, Overhorsterweg (thv 10A), Rijksweg/Voortse Ring, B. v. Nagellstr/Voortse Ring, Bakkersweg (thv 102) en Molenweg (thv 117) aan Apeldoornsestraat 0 en 6 andere straten bij de bebouwde kom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laatsen welkomstpanelen - Apeldoornsestr (thv 30), Heuvelrandweg, Overhorsterweg (thv 10A), Rijksweg/Voortse Ring, B. v. Nagellstr/Voortse Ring, Bakkersweg (thv 102) en Molenweg (thv 117) aan Apeldoornsestraat 0 en 6 andere straten bij de bebouwde kom Voort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74</meta:user-defined>
    <meta:user-defined meta:name="OVERHEIDop.GmbID/DC.identifier">gmb-2023-258174</meta:user-defined>
    <meta:user-defined meta:name="OVERHEIDop.versieInformatie"/>
  </office:meta>
</office:document-meta>
</file>