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aan Stoutenburgerweg 26-01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juni 2023. De gemeente Barneveld neemt daarover waarschijnlijk binnen 8 weken na 6 jun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16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aan Stoutenburgerweg 26-01 Terschuu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63</meta:user-defined>
    <meta:user-defined meta:name="OVERHEIDop.GmbID/DC.identifier">gmb-2023-258163</meta:user-defined>
    <meta:user-defined meta:name="OVERHEIDop.versieInformatie"/>
  </office:meta>
</office:document-meta>
</file>