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aan Graaf van Lyndenlaan 4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uni 2023. De gemeente Barneveld neemt daarover waarschijnlijk binnen 8 weken na 5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6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kozijnen aan Graaf van Lyndenlaan 40 Barneve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62</meta:user-defined>
    <meta:user-defined meta:name="OVERHEIDop.GmbID/DC.identifier">gmb-2023-258162</meta:user-defined>
    <meta:user-defined meta:name="OVERHEIDop.versieInformatie"/>
  </office:meta>
</office:document-meta>
</file>