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Leendert Tulplaan 0-PERC Ede, verbouwen van bedrijfspand tot vier bedrijfsunit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5 juni 2023</text:p>
            <text:p text:style-name="common-al">Zaaknummer 2023W1003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58134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134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134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Leendert Tulplaan 0-PERC Ede, verbouwen van bedrijfspand tot vier bedrijfsunits.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8134</meta:user-defined>
    <meta:user-defined meta:name="OVERHEIDop.GmbID/DC.identifier">gmb-2023-258134</meta:user-defined>
    <meta:user-defined meta:name="OVERHEIDop.versieInformatie"/>
  </office:meta>
</office:document-meta>
</file>