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Middelaarseweg 7 a Hoevelaken, het plaatsen van zonnepanelen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7 juni 2023</text:p>
            <text:p text:style-name="common-al">Zaaknummer 2023W094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813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3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3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Middelaarseweg 7 a Hoevelaken, het plaatsen van zonnepanelen aan de zijkant van de woning.</meta:user-defined>
    <meta:user-defined meta:name="DCTERMS.W3CDTF/DCTERMS.available">2023-06-14</meta:user-defined>
    <meta:user-defined meta:name="DCTERMS.W3CDTF/OVERHEIDop.jaargang">2023</meta:user-defined>
    <meta:user-defined meta:name="OVERHEIDop.publicationIssue">258132</meta:user-defined>
    <meta:user-defined meta:name="OVERHEIDop.GmbID/DC.identifier">gmb-2023-258132</meta:user-defined>
    <meta:user-defined meta:name="OVERHEIDop.versieInformatie"/>
  </office:meta>
</office:document-meta>
</file>