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operensteeg 35 Wekerom, het aanleggen van een poel en het landschappelijk inpas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juni 2023</text:p>
            <text:p text:style-name="common-al">Zaaknummer 2023W087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8125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12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12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operensteeg 35 Wekerom, het aanleggen van een poel en het landschappelijk inpassen.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125</meta:user-defined>
    <meta:user-defined meta:name="OVERHEIDop.GmbID/DC.identifier">gmb-2023-258125</meta:user-defined>
    <meta:user-defined meta:name="OVERHEIDop.versieInformatie"/>
  </office:meta>
</office:document-meta>
</file>