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oofdweg 157 Ederveen, het renoveren en veranderen van de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juni 2023</text:p>
            <text:p text:style-name="common-al">Zaaknummer 2023W086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8123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12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12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oofdweg 157 Ederveen, het renoveren en veranderen van de gevel.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123</meta:user-defined>
    <meta:user-defined meta:name="OVERHEIDop.GmbID/DC.identifier">gmb-2023-258123</meta:user-defined>
    <meta:user-defined meta:name="OVERHEIDop.versieInformatie"/>
  </office:meta>
</office:document-meta>
</file>