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Wilgenlaan 2 Nijkerk, het verwijderen van een draagmuur en het vervangen van kozijnen e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6 juni 2023</text:p>
            <text:p text:style-name="common-al">Zaaknummer 2023W085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11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1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1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Wilgenlaan 2 Nijkerk, het verwijderen van een draagmuur en het vervangen van kozijnen en een dakkapel.</meta:user-defined>
    <meta:user-defined meta:name="DCTERMS.W3CDTF/DCTERMS.available">2023-06-14</meta:user-defined>
    <meta:user-defined meta:name="DCTERMS.W3CDTF/OVERHEIDop.jaargang">2023</meta:user-defined>
    <meta:user-defined meta:name="OVERHEIDop.publicationIssue">258119</meta:user-defined>
    <meta:user-defined meta:name="OVERHEIDop.GmbID/DC.identifier">gmb-2023-258119</meta:user-defined>
    <meta:user-defined meta:name="OVERHEIDop.versieInformatie"/>
  </office:meta>
</office:document-meta>
</file>