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inpassen van de dakkapel en een deel van de veranda aan Horseler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inpassen van de dakkapel en een deel van de veranda aan Horselerweg 13 Kootwijkerbr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8</meta:user-defined>
    <meta:user-defined meta:name="OVERHEIDop.GmbID/DC.identifier">gmb-2023-258118</meta:user-defined>
    <meta:user-defined meta:name="OVERHEIDop.versieInformatie"/>
  </office:meta>
</office:document-meta>
</file>