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Lage Boeschoterweg 18 Gard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juni 2023</text:p>
            <text:p text:style-name="common-al">Zaaknummer 2023W082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811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11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Lage Boeschoterweg 18 Garderen, het verbouwen van de woning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115</meta:user-defined>
    <meta:user-defined meta:name="OVERHEIDop.GmbID/DC.identifier">gmb-2023-258115</meta:user-defined>
    <meta:user-defined meta:name="OVERHEIDop.versieInformatie"/>
  </office:meta>
</office:document-meta>
</file>