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ortenaerstraat 9 Ede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juni 2023</text:p>
            <text:p text:style-name="common-al">Zaaknummer 2023W08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1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ortenaerstraat 9 Ede, een nokverhoging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10</meta:user-defined>
    <meta:user-defined meta:name="OVERHEIDop.GmbID/DC.identifier">gmb-2023-258110</meta:user-defined>
    <meta:user-defined meta:name="OVERHEIDop.versieInformatie"/>
  </office:meta>
</office:document-meta>
</file>