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fweg 26 A Otterlo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juni 2023</text:p>
            <text:p text:style-name="common-al">Zaaknummer 2023W07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fweg 26 A Otterlo, het kappen van 1 populier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00</meta:user-defined>
    <meta:user-defined meta:name="OVERHEIDop.GmbID/DC.identifier">gmb-2023-258100</meta:user-defined>
    <meta:user-defined meta:name="OVERHEIDop.versieInformatie"/>
  </office:meta>
</office:document-meta>
</file>