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realiseren van een mantelzorgwoning aan Brugveenseweg 3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6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09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9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9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realiseren van een mantelzorgwoning aan Brugveenseweg 37 Voorthuiz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95</meta:user-defined>
    <meta:user-defined meta:name="OVERHEIDop.GmbID/DC.identifier">gmb-2023-258095</meta:user-defined>
    <meta:user-defined meta:name="OVERHEIDop.versieInformatie"/>
  </office:meta>
</office:document-meta>
</file>