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twee geschakelde woningen aan Welgelegenweg 0 naast nr.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twee geschakelde woningen aan Welgelegenweg 0 naast nr. 16 Stro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88</meta:user-defined>
    <meta:user-defined meta:name="OVERHEIDop.GmbID/DC.identifier">gmb-2023-258088</meta:user-defined>
    <meta:user-defined meta:name="OVERHEIDop.versieInformatie"/>
  </office:meta>
</office:document-meta>
</file>