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Industrieweg 12  Wageningen, melden van de omgevingsdien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6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80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Industrieweg 12  Wageningen, melden van de omgevingsdienst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8</meta:user-defined>
    <meta:user-defined meta:name="OVERHEIDop.GmbID/DC.identifier">gmb-2023-258078</meta:user-defined>
    <meta:user-defined meta:name="OVERHEIDop.versieInformatie"/>
  </office:meta>
</office:document-meta>
</file>