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rond, MER-beoordeling, Laageinderweg 71  Kootwijkerbroek, melden vormvrije MER-beoorde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ER01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807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7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7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fgerond, MER-beoordeling, Laageinderweg 71  Kootwijkerbroek, melden vormvrije MER-beoordeling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073</meta:user-defined>
    <meta:user-defined meta:name="OVERHEIDop.GmbID/DC.identifier">gmb-2023-258073</meta:user-defined>
    <meta:user-defined meta:name="OVERHEIDop.versieInformatie"/>
  </office:meta>
</office:document-meta>
</file>