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Bellemanweg 8  Zwartebroek, veranderen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12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806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06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06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Bellemanweg 8  Zwartebroek, veranderen activiteiten.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067</meta:user-defined>
    <meta:user-defined meta:name="OVERHEIDop.GmbID/DC.identifier">gmb-2023-258067</meta:user-defined>
    <meta:user-defined meta:name="OVERHEIDop.versieInformatie"/>
  </office:meta>
</office:document-meta>
</file>