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erkerij 125  Ede, veranderen naam van TeKa Groep BV naar Next Venue B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6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erkerij 125  Ede, veranderen naam van TeKa Groep BV naar Next Venue BV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66</meta:user-defined>
    <meta:user-defined meta:name="OVERHEIDop.GmbID/DC.identifier">gmb-2023-258066</meta:user-defined>
    <meta:user-defined meta:name="OVERHEIDop.versieInformatie"/>
  </office:meta>
</office:document-meta>
</file>